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64 in Limmen, het bouwen van een woning, verzenddatum 16 februari 2024 (Z23 147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89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ijksweg 64 in Limmen, het bouwen van een woning, verzenddatum 16 februari 2024 (Z23 147786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897</meta:user-defined>
    <meta:user-defined meta:name="OVERHEIDop.GmbID/DC.identifier">gmb-2024-87897</meta:user-defined>
    <meta:user-defined meta:name="OVERHEIDop.versieInformatie"/>
  </office:meta>
</office:document-meta>
</file>