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meedoenregeling kinderen Berkelland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fdeling 10.1.1. van de Algemene wet bestuursrecht en artikel 7.5 van de Verordening Sociaal Domein 2024 en zijn rechtsopvolgers;</text:p>
            <text:p text:style-name="al"/>
            <text:p text:style-name="al">Overwegende dat de gemeente Berkelland, met inachtneming van het bepaalde in artikel 4.1 lid 2 van de gemeenschappelijke regeling Fijnder, aan Fijnder de opdracht geeft tot het uitvoeren van taken op het gebied van het gemeentelijk minimabeleid, te weten: </text:p>
            <text:p text:style-name="al"/>
            <text:p text:style-name="al">gelezen het voorstel van 20 februari 2024;</text:p>
            <text:p text:style-name="al"/>
            <text:p text:style-name="al">B E S L U I T E N : </text:p>
            <text:p text:style-name="al"/>
            <text:list text:style-name="id1-3-2-1-1-11">
              <text:list-item text:style-override="id1-3-2-1-1-11-1">
                <text:number>-</text:number>
                <text:p text:style-name="al">Aan de directeur van Fijnder mandaat te verlenen voor besluiten die voortvloeien uit de uitvoering van de hierboven genoemde taken.</text:p>
              </text:list-item>
              <text:list-item text:style-override="id1-3-2-1-1-11-2">
                <text:number>-</text:number>
                <text:p text:style-name="al">Er door de directeur ondermandaat kan worden verleend. </text:p>
              </text:list-item>
              <text:list-item text:style-override="id1-3-2-1-1-11-3">
                <text:number>-</text:number>
                <text:p text:style-name="al">Ondermandatering geschiedt bij schriftelijk besluit. Ingeval van uitoefening van mandaat worden uitgaande stukken als volgt getekend: “Namens burgemeester en wethouders van Berkelland, gevolgd door handtekening, naam en functienaam van degene die als gemandateerde beslist of handelt.</text:p>
              </text:list-item>
              <text:list-item text:style-override="id1-3-2-1-1-11-4">
                <text:number>-</text:number>
                <text:p text:style-name="al">De mandaatgever kan per geval of in het algemeen instructies geven ter zake van de uitoefening van de gemandateerde bevoegdheid (artikel 10:6 Awb)</text:p>
              </text:list-item>
              <text:list-item text:style-override="id1-3-2-1-1-11-5">
                <text:number>-</text:number>
                <text:p text:style-name="al">De mandaatgever blijft bevoegd de gemandateerde bevoegdheid uit te oefenen (artikel 10:7 Awb).</text:p>
              </text:list-item>
              <text:list-item text:style-override="id1-3-2-1-1-11-6">
                <text:number>-</text:number>
                <text:p text:style-name="al">De mandaatgever kan het mandaat te allen tijde intrekken. Een algemeen mandaat wordt schriftelijk ingetrokken (artikel 10:8 Awb).</text:p>
              </text:list-item>
              <text:list-item text:style-override="id1-3-2-1-1-11-7">
                <text:number>-</text:number>
                <text:p text:style-name="al">De gemandateerde zorgt ervoor dat hij te allen tijde kan voldoen aan de wettelijke verplichting als bedoeld in artikel 10:6, tweede lid Awb om de mandaatgever op diens verzoek inlichtingen te verschaffen over de uitoefening van de gemandateerde bevoegdheid.</text:p>
              </text:list-item>
              <text:list-item text:style-override="id1-3-2-1-1-11-8">
                <text:number>-</text:number>
                <text:p text:style-name="al">Bij de uitoefening van de bevoegdheden bedoeld in dit besluit worden toepasselijke wettelijke regelingen, beleidsregels, aanwijzingen, circulaires evenals richtlijnen in acht genomen.</text:p>
              </text:list-item>
              <text:list-item text:style-override="id1-3-2-1-1-11-9">
                <text:number>-</text:number>
                <text:p text:style-name="al">Onder de gemandateerde bevoegdheden valt ook de bevoegdheid om middels toepassing van de hardheidsclausule in voorkomende gevallen ten gunste van de client af te wijken. </text:p>
              </text:list-item>
              <text:list-item text:style-override="id1-3-2-1-1-11-10">
                <text:number>-</text:number>
                <text:p text:style-name="al">Een verleend mandaat heeft niet alleen betrekking op de opgedragen bevoegdheid in strikte zin, maar ook op alle voorbereidingshandelingen en andere handelingen en privaatrechtelijke rechtshandelingen die moeten worden verricht in het kader van de uitoefening van de opgedragen bevoegdheid.</text:p>
              </text:list-item>
              <text:list-item text:style-override="id1-3-2-1-1-11-11">
                <text:number>-</text:number>
                <text:p text:style-name="al">De (onder)gemandateerde (of diens plaatsvervanger) die het besluit namens de mandaatgever heeft genomen vertegenwoordigd mandaatgever bij de bezwaarschriftencommissie.</text:p>
              </text:list-item>
              <text:list-item text:style-override="id1-3-2-1-1-11-12">
                <text:number>-</text:number>
                <text:p text:style-name="al">Dit besluit kan worden aangehaald als <text:span text:style-name="nadrukcur">Mandaatbesluit uitvoering </text:span><text:span text:style-name="nadrukcur">meedoenregeling</text:span><text:span text:style-name="nadrukcur"> kinderen Berkelland 2024</text:span>.</text:p>
              </text:list-item>
              <text:list-item text:style-override="id1-3-2-1-1-11-13">
                <text:number>-</text:number>
                <text:p text:style-name="al">Dit besluit treedt de dag na bekendmaking in werking. </text:p>
              </text:list-item>
            </text:list>
          </text:section>
        </text:section>
        <text:section text:name="regeling-tekst_id1-3-2-2" text:style-name="regeling-tekst"/>
        <text:section text:name="regeling-sluiting_id1-3-2-3" text:style-name="regeling-sluiting">
          <text:section text:name="ondertekening_id1-3-2-3-1">
            <text:p><text:span text:style-name="functie">Borculo, 20 februari 2024 </text:span></text:p>
          </text:section>
          <text:section text:name="ondertekening_id1-3-2-3-2">
            <text:p><text:span text:style-name="functie">Burgemeester en wethouders van Berkelland, </text:span></text:p>
          </text:section>
          <text:section text:name="ondertekening_id1-3-2-3-3">
            <text:p><text:span text:style-name="functie">de secretaris, </text:span></text:p>
            <text:p><text:span text:style-name="functie">drs. G. Koudijs.</text:span></text:p>
          </text:section>
          <text:section text:name="ondertekening_id1-3-2-3-4">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789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9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Verordening Sociaal Domein Berkelland 2024]|[https://lokaleregelgeving.overheid.nl/CVDR705135/1</meta:user-defined>
    <meta:user-defined meta:name="OVERHEIDop.referentienummer">859733</meta:user-defined>
    <meta:user-defined meta:name="DCTERMS.alternative">Mandaatbesluit uitvoering meedoenregeling kinderen Berkelland 2024</meta:user-defined>
    <dc:language>nl</dc:language>
    <meta:user-defined meta:name="OVERHEIDop.locatietype/OVERHEIDop.gebiedsmarkering">Gemeente</meta:user-defined>
    <meta:user-defined meta:name="DC.title">Mandaatbesluit uitvoering meedoenregeling kinderen Berkelland 2024</meta:user-defined>
    <meta:user-defined meta:name="DCTERMS.W3CDTF/DCTERMS.available">2024-02-27</meta:user-defined>
    <meta:user-defined meta:name="DCTERMS.W3CDTF/OVERHEIDop.jaargang">2024</meta:user-defined>
    <meta:user-defined meta:name="OVERHEIDop.publicationIssue">87892</meta:user-defined>
    <meta:user-defined meta:name="OVERHEIDop.betreftRegeling">CVDR716199_1</meta:user-defined>
    <meta:user-defined meta:name="OVERHEIDop.GmbID/DC.identifier">gmb-2024-87892</meta:user-defined>
    <meta:user-defined meta:name="xs:date/OVERHEIDop.startdatum">2024-02-28</meta:user-defined>
    <meta:user-defined meta:name="OVERHEIDop.versieInformatie"/>
  </office:meta>
</office:document-meta>
</file>