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eetcafe, Krúspaed 6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úspaed 6, Earnewâld</text:p>
            <text:p text:style-name="common-al">Olo: 8325135</text:p>
            <text:p text:style-name="common-al">het realiseren van een eetcafe</text:p>
            <text:p text:style-name="common-al">Datum ontvangst: 3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eetcafe, Krúspaed 6, Earnewâ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8789</meta:user-defined>
    <meta:user-defined meta:name="OVERHEIDop.GmbID/DC.identifier">gmb-2024-8789</meta:user-defined>
    <meta:user-defined meta:name="OVERHEIDop.versieInformatie"/>
  </office:meta>
</office:document-meta>
</file>