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ndelssohnlaan 5 in Castricum, het vergroten van de woning, verzenddatum 15 februari 2024 (Z23 156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endelssohnlaan 5 in Castricum, het vergroten van de woning, verzenddatum 15 februari 2024 (Z23 156801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89</meta:user-defined>
    <meta:user-defined meta:name="OVERHEIDop.GmbID/DC.identifier">gmb-2024-87889</meta:user-defined>
    <meta:user-defined meta:name="OVERHEIDop.versieInformatie"/>
  </office:meta>
</office:document-meta>
</file>