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20 in Castricum,  het vergroten van het appartement, verzenddatum 16 februari 2024 (Z23 151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88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orpsstraat 20 in Castricum,  het vergroten van het appartement, verzenddatum 16 februari 2024 (Z23 151811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883</meta:user-defined>
    <meta:user-defined meta:name="OVERHEIDop.GmbID/DC.identifier">gmb-2024-87883</meta:user-defined>
    <meta:user-defined meta:name="OVERHEIDop.versieInformatie"/>
  </office:meta>
</office:document-meta>
</file>