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een evenementenvergunning voor het houden van een bruiloft op de locatie Opfergeltstraat 2,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4 een besluit genomen op de aanvraag van een evenementenvergunning met zaaknummer Z2024-00000251 voor het houden van een bruiloft d.d. 22 juni 2024 op locatie Opfergeltstraat 2, 6363BW Wijnandsrade. De vergunning is verleend. Het besluit betreft de volgende activiteiten:</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8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1</meta:user-defined>
    <meta:user-defined meta:name="DCTERMS.abstract">Betreft: Beschikking op aanvraag op locatie Opfergeltstraat 4, 6363BW Wijnands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an een evenementenvergunning voor het houden van een bruiloft op de locatie Opfergeltstraat 2, 6363BW Wijnandsrade</meta:user-defined>
    <meta:user-defined meta:name="OVERHEIDop.datumEindeReactietermijn">2024-04-08</meta:user-defined>
    <meta:user-defined meta:name="OVERHEIDop.terinzageleggingBG">https://jeleefomgeving.nl/inzien/859177865/71690427-d186-11ee-a32d-0050560122a3</meta:user-defined>
    <meta:user-defined meta:name="DCTERMS.W3CDTF/DCTERMS.available">2024-02-26</meta:user-defined>
    <meta:user-defined meta:name="DCTERMS.W3CDTF/OVERHEIDop.jaargang">2024</meta:user-defined>
    <meta:user-defined meta:name="OVERHEIDop.publicationIssue">87881</meta:user-defined>
    <meta:user-defined meta:name="OVERHEIDop.GmbID/DC.identifier">gmb-2024-87881</meta:user-defined>
    <meta:user-defined meta:name="OVERHEIDop.versieInformatie"/>
  </office:meta>
</office:document-meta>
</file>