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Kerkstraat 75 Oisterwijk, het aanbouwen aan de achterzijde van de woning en het gedeeltelijk opbouwen van de 1e verdieping</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Kerkstraat 75 Oisterwijk, </text:span><text:span text:style-name="nadrukvet">het aanbouwen aan de achterzijde van de woning en het gedeeltelijk opbouwen van de 1<text:span text:style-name="sup">e</text:span> verdieping</text:span>. Zaaknummer 1015386, ingediend op 29-12-2023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787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7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7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Kerkstraat 75 Oisterwijk, het aanbouwen aan de achterzijde van de woning en het gedeeltelijk opbouwen van de 1e verdieping</meta:user-defined>
    <meta:user-defined meta:name="DCTERMS.W3CDTF/DCTERMS.available">2024-02-28</meta:user-defined>
    <meta:user-defined meta:name="DCTERMS.W3CDTF/OVERHEIDop.jaargang">2024</meta:user-defined>
    <meta:user-defined meta:name="OVERHEIDop.publicationIssue">87877</meta:user-defined>
    <meta:user-defined meta:name="OVERHEIDop.GmbID/DC.identifier">gmb-2024-87877</meta:user-defined>
    <meta:user-defined meta:name="OVERHEIDop.versieInformatie"/>
  </office:meta>
</office:document-meta>
</file>