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straat 58, 5553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2-2024 een aanvraag omgevingsvergunning ontvangen.</text:p>
            <text:p text:style-name="common-al">Het betreft een aanvraag op locatie Bosstraat 58, 5553CL Valkenswaard met omschrijving "plaatsen tijdelijke woonunit in achtertuin" en zaaknummer <text:span text:style-name="nadrukvet">2024-467326</text:span>.</text:p>
            <text:p text:style-name="common-al">De zaak is geregistreerd onder nummer 2024-467326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787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7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7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67326</meta:user-defined>
    <meta:user-defined meta:name="DCTERMS.abstract">plaatsen tijdelijke woonunit in achtertuin, Bosstraat 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Bosstraat 58, 5553CL Valkenswaar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876</meta:user-defined>
    <meta:user-defined meta:name="OVERHEIDop.GmbID/DC.identifier">gmb-2024-87876</meta:user-defined>
    <meta:user-defined meta:name="OVERHEIDop.versieInformatie"/>
  </office:meta>
</office:document-meta>
</file>