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Tempeliersdal 2 Haaren,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T</text:span><text:span text:style-name="nadrukvet">empeliersdal 2 </text:span><text:span text:style-name="nadrukvet">Haaren, het verbouwen van een woonhuis</text:span>. Dossiernummer 1015197, ingediend op 27-12-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87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7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7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Tempeliersdal 2 Haaren, het verbouwen van een woonhuis</meta:user-defined>
    <meta:user-defined meta:name="DCTERMS.W3CDTF/DCTERMS.available">2024-02-28</meta:user-defined>
    <meta:user-defined meta:name="DCTERMS.W3CDTF/OVERHEIDop.jaargang">2024</meta:user-defined>
    <meta:user-defined meta:name="OVERHEIDop.publicationIssue">87870</meta:user-defined>
    <meta:user-defined meta:name="OVERHEIDop.GmbID/DC.identifier">gmb-2024-87870</meta:user-defined>
    <meta:user-defined meta:name="OVERHEIDop.versieInformatie"/>
  </office:meta>
</office:document-meta>
</file>