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op het voor- en achterdakvlak van de woning, Geertestraat 19 te Utrecht,  HZ_WABO-23-3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straat 19 te Utrecht</text:p>
            <text:p text:style-name="common-al">HZ_WABO-23-37598</text:p>
            <text:p text:style-name="common-al">Toelichting: Het plaatsen van zonnepanelen op het voor- en achterdakvlak van de woning</text:p>
            <text:p text:style-name="common-al">Datum besluit: 20 februari 2024</text:p>
            <text:p text:style-name="common-al">Startdatum bezwaartermijn: 23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op het voor- en achterdakvlak van de woning, Geertestraat 19 te Utrecht,  HZ_WABO-23-37598</meta:user-defined>
    <meta:user-defined meta:name="DCTERMS.W3CDTF/DCTERMS.available">2024-02-26</meta:user-defined>
    <meta:user-defined meta:name="DCTERMS.W3CDTF/OVERHEIDop.jaargang">2024</meta:user-defined>
    <meta:user-defined meta:name="OVERHEIDop.externeBijlage">Aanvraagdocument  publiceerbaar-A|exb-2024-8187</meta:user-defined>
    <meta:user-defined meta:name="OVERHEIDop.externeBijlage">Besluit omgevingsvergunning publiceerbaar|exb-2024-8188</meta:user-defined>
    <meta:user-defined meta:name="OVERHEIDop.publicationIssue">87869</meta:user-defined>
    <meta:user-defined meta:name="OVERHEIDop.GmbID/DC.identifier">gmb-2024-87869</meta:user-defined>
    <meta:user-defined meta:name="OVERHEIDop.versieInformatie"/>
  </office:meta>
</office:document-meta>
</file>