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Hoefkestraat t.h.v. nummer 49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884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efkestraat t.h.v. nummer 49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2-02-2024 </text:p>
            <text:p text:style-name="common-al"> Heeft u direct belang bij deze beslissing? Dan kunt u binnen zes weken, na 22-0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7867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86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86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884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Hoefkestraat t.h.v. nummer 49 Eindhov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867</meta:user-defined>
    <meta:user-defined meta:name="OVERHEIDop.GmbID/DC.identifier">gmb-2024-87867</meta:user-defined>
    <meta:user-defined meta:name="OVERHEIDop.versieInformatie"/>
  </office:meta>
</office:document-meta>
</file>