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2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eldkwaliteitsplan Woongebouwen Maelsontraa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Zaaknummer: 1142943</text:p>
            <text:p text:style-name="al"/>
            <text:p text:style-name="al">gelezen het voorstel van het college van Burgemeester en Wethouders d.d. 22 maart 2016</text:p>
            <text:p text:style-name="al"/>
            <text:p text:style-name="al">betreft: Vaststellen bestemmingsplan en beeldkwaliteitsplan Woongebouwen Maelsonstraat </text:p>
            <text:p text:style-name="al"/>
            <text:p text:style-name="al">gelet op: afdeling 3.2 Wet ruimtelijke ordening en artikel 6.12 lid 2 Wet ruimtelijke ordening gelet op de Wet ruimtelijke ordening, de Algemene wet bestuursrecht en de Woningwet</text:p>
            <text:p text:style-name="al"/>
            <text:p text:style-name="al">overwegende dat:</text:p>
            <text:list text:style-name="id1-3-2-1-1-11">
              <text:list-item text:style-override="id1-3-2-1-1-11-1">
                <text:number>•</text:number>
                <text:p text:style-name="al">voor de braakliggende locatie Maelsonstraat (gelegen ten noorden van de Provincialeweg) een nieuw bestemmingsplan en een beeldkwaliteitsplan is opgesteld; </text:p>
              </text:list-item>
              <text:list-item text:style-override="id1-3-2-1-1-11-2">
                <text:number>•</text:number>
                <text:p text:style-name="al">het beeldkwaliteitsplan In welstandsregels specifiek voor deze locatie voorziet; </text:p>
              </text:list-item>
              <text:list-item text:style-override="id1-3-2-1-1-11-3">
                <text:number>•</text:number>
                <text:p text:style-name="al">het bestemmingsplan de realisering van woningbouw in de vorm van appartementen mogelijk maakt;</text:p>
              </text:list-item>
              <text:list-item text:style-override="id1-3-2-1-1-11-4">
                <text:number>•</text:number>
                <text:p text:style-name="al">het ontwerp bestemmingsplan Woongebouwen Maelsonstraat van 15 december 2015 tot en met 25 januari 2016 ter inzage heeft gelegen.</text:p>
              </text:list-item>
            </text:list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De Raad van de gemeente Hoorn besluit:</text:p>
            <text:p text:style-name="al"/>
            <text:list text:style-name="id1-3-2-2-1-4">
              <text:list-item text:style-override="id1-3-2-2-1-4-1">
                <text:number>1.</text:number>
                <text:p text:style-name="al">het beeldkwaliteltsplan Woongebouwen Maelsonstraat inclusief toelichting vast te stellen;</text:p>
              </text:list-item>
              <text:list-item text:style-override="id1-3-2-2-1-4-2">
                <text:number>2.</text:number>
                <text:p text:style-name="al">dit beeldkwaliteltsplan inclusief toelichting als onderdeel van de Welstandsnota gemeente Hoorn vast te stellen.</text:p>
              </text:list-item>
            </text:list>
            <text:p text:style-name="al"/>
            <text:p text:style-name="al">Hoorn, 19 april 2016</text:p>
            <text:p text:style-name="al"/>
            <text:p text:style-name="al"/>
            <text:p text:style-name="al">De griffier,                                      de voorzitter,</text:p>
            <text:p text:style-name="al"/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87866</text:span><text:line-break/><text:date style:data-style-name="dag" text:fixed="true" text:date-value="2024-02-26"/><text:line-break/><text:date style:data-style-name="jaar" text:fixed="true" text:date-value="2024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7866</text:span><text:date style:data-style-name="nicedate" text:fixed="true" text:date-value="2024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7866</text:span><text:date style:data-style-name="nicedate" text:fixed="true" text:date-value="2024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5.22/xml/MC-DRP-Beleidsregels-Web-CB.xml</meta:user-defined>
    <meta:user-defined meta:name="OVERHEID.Gemeente/DC.creator">Hoorn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DC.source">Onbekend</meta:user-defined>
    <meta:user-defined meta:name="OVERHEIDop.referentienummer">1142943</meta:user-defined>
    <meta:user-defined meta:name="DCTERMS.alternative">Beeldkwaliteitsplan Woongebouwen Maelsonstraat</meta:user-defined>
    <dc:language>nl</dc:language>
    <meta:user-defined meta:name="OVERHEIDop.locatietype/OVERHEIDop.gebiedsmarkering">Gemeente</meta:user-defined>
    <meta:user-defined meta:name="DC.title">Beeldkwaliteitsplan Woongebouwen Maelsontraat</meta:user-defined>
    <meta:user-defined meta:name="DCTERMS.W3CDTF/DCTERMS.available">2024-02-26</meta:user-defined>
    <meta:user-defined meta:name="OVERHEIDop.externeBijlage">Beeldkwaliteitsplan Woongebouwen Maelsonstraat |exb-2024-8186</meta:user-defined>
    <meta:user-defined meta:name="DCTERMS.W3CDTF/OVERHEIDop.jaargang">2024</meta:user-defined>
    <meta:user-defined meta:name="OVERHEIDop.publicationIssue">87866</meta:user-defined>
    <meta:user-defined meta:name="OVERHEIDop.betreftRegeling">CVDR716198_1</meta:user-defined>
    <meta:user-defined meta:name="xs:date/OVERHEIDop.startdatum">2024-02-27</meta:user-defined>
    <meta:user-defined meta:name="OVERHEIDop.GmbID/DC.identifier">gmb-2024-87866</meta:user-defined>
    <meta:user-defined meta:name="OVERHEIDop.versieInformatie"/>
  </office:meta>
</office:document-meta>
</file>