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Reitselaan 94 Haaren, het aanbrengen van gevelisolatie met buitenstuc</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text:span text:style-name="nadrukvet"> Reitselaan 94 Haaren,</text:span><text:span text:style-name="nadrukvet">het aanbrengen van gevelisolatie met buitenstuc</text:span>. Zaaknummer 1015222, ingediend op 27-12-2023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86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6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6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Reitselaan 94 Haaren, het aanbrengen van gevelisolatie met buitenstuc</meta:user-defined>
    <meta:user-defined meta:name="DCTERMS.W3CDTF/DCTERMS.available">2024-02-28</meta:user-defined>
    <meta:user-defined meta:name="DCTERMS.W3CDTF/OVERHEIDop.jaargang">2024</meta:user-defined>
    <meta:user-defined meta:name="OVERHEIDop.publicationIssue">87864</meta:user-defined>
    <meta:user-defined meta:name="OVERHEIDop.GmbID/DC.identifier">gmb-2024-87864</meta:user-defined>
    <meta:user-defined meta:name="OVERHEIDop.versieInformatie"/>
  </office:meta>
</office:document-meta>
</file>