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itselaan 63 Haaren, het renoveren van de woning en uitbreiden van de 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itselaan 63 Haaren, het renoveren van de woning en uitbreiden van de berging</text:span>. Zaaknummer 1015432, verzonden aan aanvrager op 21-02-2024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785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5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5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432</meta:user-defined>
    <meta:user-defined meta:name="DCTERMS.abstract">Bouwen</meta:user-defined>
    <dc:language>nl</dc:language>
    <meta:user-defined meta:name="OVERHEIDop.locatietype/OVERHEIDop.gebiedsmarkering">Punt</meta:user-defined>
    <meta:user-defined meta:name="DC.title">Verleende omgevingsvergunning, Reitselaan 63 Haaren, het renoveren van de woning en uitbreiden van de berging</meta:user-defined>
    <meta:user-defined meta:name="DCTERMS.W3CDTF/DCTERMS.available">2024-02-28</meta:user-defined>
    <meta:user-defined meta:name="DCTERMS.W3CDTF/OVERHEIDop.jaargang">2024</meta:user-defined>
    <meta:user-defined meta:name="OVERHEIDop.publicationIssue">87855</meta:user-defined>
    <meta:user-defined meta:name="OVERHEIDop.GmbID/DC.identifier">gmb-2024-87855</meta:user-defined>
    <meta:user-defined meta:name="OVERHEIDop.versieInformatie"/>
  </office:meta>
</office:document-meta>
</file>