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Wim Rötherlaan 14 in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0-02-2024 de volgende omgevingsvergunning verleend:</text:p>
            <text:p text:style-name="common-al">
            <text:span text:style-name="nadrukvet">Wim Rötherlaan 14, 5051 JS Goirle, (GLE01) - D-2605</text:span>
          </text:p>
            <text:p text:style-name="common-al">
            <text:span text:style-name="nadrukvet">Het plaatsen van reclame (verzonden <text:span text:style-name="nadrukondlijn">21-02-2024</text:span>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-maken" xlink:type="simple">www.goirle.nl/bezwaar-mak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De datum van uw bezwaarschrift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87854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854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854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2023-027860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Verleende omgevingsvergunning Wim Rötherlaan 14 in Goirle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854</meta:user-defined>
    <meta:user-defined meta:name="OVERHEIDop.GmbID/DC.identifier">gmb-2024-87854</meta:user-defined>
    <meta:user-defined meta:name="OVERHEIDop.versieInformatie"/>
  </office:meta>
</office:document-meta>
</file>