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ude Weerlaan 60, 2181HZ Hillegom, het bouwen van een dakopbouw en het wijzigen van de gevelaanzichten. Kenmerk Z2023-00001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om de beslistermijn voor de aanvraag met zaaknummer Z2023-00001263 te verlengen voor een periode van maximaal 6 weken. Dit betreft een Omgevingsvergunning voor het bouwen van een dakopbouw en het wijzigen van de gevelaanzichten op locatie Oude Weerlaan 60, 2181HZ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78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3</meta:user-defined>
    <dc:language>nl</dc:language>
    <meta:user-defined meta:name="OVERHEIDop.locatietype/OVERHEIDop.gebiedsmarkering">Punt</meta:user-defined>
    <meta:user-defined meta:name="DC.title">Verlengen beslistermijn omgevingsvergunning, Oude Weerlaan 60, 2181HZ Hillegom, het bouwen van een dakopbouw en het wijzigen van de gevelaanzichten. Kenmerk Z2023-00001263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852</meta:user-defined>
    <meta:user-defined meta:name="OVERHEIDop.GmbID/DC.identifier">gmb-2024-87852</meta:user-defined>
    <meta:user-defined meta:name="OVERHEIDop.versieInformatie"/>
  </office:meta>
</office:document-meta>
</file>