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82253) Carel Vosmaerstraat 64 Voorburg uitbreiden van de woning aan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uitbreiden van de woning aan de zijgevel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2 februari 2024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7850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850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850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82253) Carel Vosmaerstraat 64 Voorburg uitbreiden van de woning aan de zijgevel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850</meta:user-defined>
    <meta:user-defined meta:name="OVERHEIDop.GmbID/DC.identifier">gmb-2024-87850</meta:user-defined>
    <meta:user-defined meta:name="OVERHEIDop.versieInformatie"/>
  </office:meta>
</office:document-meta>
</file>