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Landgoed Bloemfonteijn (VRK00 E 1024) te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Landgoed Bloemfonteijn (VRK00 E 1024), Varik, de bouw van een woning (Bouwen), Beslistermijn verlengd tot 28-03-2024 , ODR23161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784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4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4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160</meta:user-defined>
    <dc:language>nl</dc:language>
    <meta:user-defined meta:name="OVERHEIDop.locatietype/OVERHEIDop.gebiedsmarkering">Woonplaats</meta:user-defined>
    <meta:user-defined meta:name="DC.title">Verlenging beslistermijn voor het bouwen van een woning aan Landgoed Bloemfonteijn (VRK00 E 1024) te Varik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847</meta:user-defined>
    <meta:user-defined meta:name="OVERHEIDop.GmbID/DC.identifier">gmb-2024-87847</meta:user-defined>
    <meta:user-defined meta:name="OVERHEIDop.versieInformatie"/>
  </office:meta>
</office:document-meta>
</file>