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Evenement kermis Soesterberg vanaf 2024 </text:p>
      <text:section text:name="regeling_id1-3-2" text:style-name="regeling">
        <text:section text:name="aanhef_id1-3-2-1" text:style-name="aanhef">
          <text:section text:name="afkondiging_id1-3-2-1-1" text:style-name="afkondiging">
            <text:p text:style-name="afkondiging_top"/>
            <text:p text:style-name="al">Kenmerk: Ruimte/ 713625</text:p>
            <text:p text:style-name="al"/>
            <text:p text:style-name="al">Burgemeester en wethouders van Soest;</text:p>
          </text:section>
        </text:section>
        <text:section text:name="regeling-tekst_id1-3-2-2" text:style-name="regeling-tekst">
          <text:section text:name="tekst_id1-3-2-2-1" text:style-name="tekst">
            <text:p text:style-name="common-al"/>
            <text:p text:style-name="tussenkopcur">Aanleiding</text:p>
            <text:p text:style-name="common-al">Overwegende dat D.J.J. Cordier Kermisexploitatie een kermis organiseert op de Banningstraat en het Den Berghplein in Soesterberg;</text:p>
            <text:p text:style-name="common-al"/>
            <text:p text:style-name="common-al">dat aan de organisatie vergunning is vertrekt om dit evenement te organiseren;</text:p>
            <text:p text:style-name="common-al"/>
            <text:p text:style-name="common-al">dat dit evenement jaarlijks terugkeert met daarbij dezelfde verkeersmaatregelen;</text:p>
            <text:p text:style-name="common-al"/>
            <text:p text:style-name="tussenkopcur">Maatregel</text:p>
            <text:p text:style-name="common-al">Overwegende dat er jaarlijks een kermis wordt georganiseerd;</text:p>
            <text:p text:style-name="common-al"/>
            <text:p text:style-name="common-al">dat deze kermis een dag van te voren al wordt opgebouwd, en dat er ook een dag nodig is om de kermis weer af te breken;</text:p>
            <text:p text:style-name="common-al"/>
            <text:p text:style-name="common-al">dat dit verkeersbesluit daarom voor 9 dagen van kracht is vanaf maandag tot en met dinsdag de week erop;</text:p>
            <text:p text:style-name="common-al"/>
            <text:p text:style-name="common-al">Dat tijdens de kermis de exploitanten in woonwagens en caravans verblijven, in de buurt van het kermisterrein; </text:p>
            <text:p text:style-name="common-al"/>
            <text:p text:style-name="common-al">dat het daarom gewenst is om de Banningstraat, inclusief het vrijliggend fietspad, voor al het verkeer af te sluiten vanaf de maandag vanaf 7.00 tot dinsdag de week erop tot 18.00;</text:p>
            <text:p text:style-name="common-al"/>
            <text:p text:style-name="common-al">Dat het daarom ook gewenst is om een deel van het parkeerterrein bij de Banninghal te gebruiken voor het plaatsen van de woonwagens en caravans;</text:p>
            <text:p text:style-name="common-al"/>
            <text:p text:style-name="common-al">dat door deze afsluiting de kermis veilig kan worden opgebouwd en opgebroken;</text:p>
            <text:p text:style-name="common-al"/>
            <text:p text:style-name="common-al">dat door deze afsluiting de kermisexploitanten en het bezoekend publiek zich veilig en ordelijk op en rondom het evenemententerrein kunnen begeven;</text:p>
            <text:p text:style-name="common-al"/>
            <text:p text:style-name="tussenkopcur">Belangenafweging</text:p>
            <text:p text:style-name="common-al">Overwegende dat het treffen van een verkeersmaatregel een normale maatschappelijke ontwikkeling is waarmee een ieder kan worden geconfronteerd en waarvan de nadelige gevolgen in beginsel voor rekening van betrokkenen behoren te blijven; </text:p>
            <text:p text:style-name="common-al"/>
            <text:p text:style-name="common-al">dat de woning aan Banningstraat 3 tijdens de wegafsluiting met de auto bereikbaar blijft voor bewoners;</text:p>
            <text:p text:style-name="common-al"/>
            <text:p text:style-name="common-al">dat er 22 parkeerplaatsen beschikbaar blijven voor bezoekers van de Banninghal; </text:p>
            <text:p text:style-name="common-al"/>
            <text:p text:style-name="common-al">dat de rijbaan over het parkeerterrein van/naar het bedrijf aan de Banningstraat 3b toegankelijk blijft;</text:p>
            <text:p text:style-name="common-al"/>
            <text:p text:style-name="common-al">dat het verkeer wordt omgeleid via een omleidingsroute via Oude Tempellaan, Kamerlingh Onneslaan, Zandlaan v.v.;</text:p>
            <text:p text:style-name="common-al"/>
            <text:p text:style-name="common-al">dat het openbaar vervoer wordt omgeleid;</text:p>
            <text:p text:style-name="common-al"/>
            <text:p text:style-name="common-al">dat het vrijliggende fietspad parallel aan de Banningstraat wordt vrijgehouden als calamiteitenroute om het evenemententerrein te kunnen bereiken;</text:p>
            <text:p text:style-name="common-al"/>
            <text:p text:style-name="common-al">dat het belang om de verkeersveiligheid gedurende het evenement te waarborgen zwaarder weegt dan de tijdelijk verminderde toegankelijkheid voor het verkeer;</text:p>
            <text:p text:style-name="common-al"/>
            <text:p text:style-name="tussenkopcur">Juridisch kader</text:p>
            <text:p text:style-name="common-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mmon-al"/>
            <text:p text:style-name="common-al">overwegende dat dit besluit wordt genomen op basis van artikel 2 van de WVW 1994 om de veiligheid op de weg te verzekeren;</text:p>
            <text:p text:style-name="common-al"/>
            <text:p text:style-name="common-al">dat het op grond van artikel 15, tweede lid, van de WVW 1994 vereist is om een verkeersbesluit te nemen voor het treffen van fysieke maatregelen als deze maatregelen leiden tot een beperking of uitbreiding van het aantal categorieën weggebruikers dat van een weg of weggedeelte gebruik kan maken;</text:p>
            <text:p text:style-name="common-al"/>
            <text:p text:style-name="common-al">dat het voorgestelde besluit geen tijdelijke maatregel betreft is die korter duurt dan vier maanden en waarvoor op basis van artikel 34 van het BABW geen verkeersbesluit vereist is;</text:p>
            <text:p text:style-name="common-al"/>
            <text:p text:style-name="common-al">dat de genoemde wegen in de gemeente Soest liggen;</text:p>
            <text:p text:style-name="common-al"/>
            <text:p text:style-name="common-al">dat deze weg bij de gemeente Soest in eigendom en beheer is;</text:p>
            <text:p text:style-name="common-al"/>
            <text:p text:style-name="common-al">dat het college van burgemeester en wethouders overeenkomstig artikel 18, lid 1 onder d van de WVW 1994, het bevoegd gezag is voor het nemen van dit verkeersbesluit;</text:p>
            <text:p text:style-name="common-al"/>
            <text:p text:style-name="common-al">dat deze bevoegdheid op grond van het Mandaatbesluit van de gemeente Soest door het college van burgemeester en wethouders is gemandateerd aan ondergetekende;</text:p>
            <text:p text:style-name="common-al"/>
            <text:p text:style-name="common-al">dat overleg is gevoerd met (de gemachtigde van) de korpschef van de politie, overeenkomstig artikel 24 van het BABW en dat de politie positief heeft geadviseerd over dit besluit;</text:p>
            <text:p text:style-name="common-al"/>
            <text:p text:style-name="common-al">dat op grond van het bepaalde in artikel 27 van het BABW dit verkeersbesluit op zijn vroegst zes weken na publicatie in werking treedt, omdat het een fysieke maatregel betreft;</text:p>
            <text:p text:style-name="common-al"/>
            <text:p text:style-name="common-al">dat dit verkeersbesluit jaarlijks van kracht is tijdens het evenement;</text:p>
            <text:p text:style-name="common-al"/>
            <text:p text:style-name="tussenkopcur">Besluit</text:p>
            <text:p text:style-name="common-al">Vanaf maandag t/m dinsdag de week erop: </text:p>
            <text:p text:style-name="common-al"/>
            <text:p text:style-name="common-al">I. door plaatsing bord C01 (gesloten in beide richtingen voor voertuigen, ruiters en geleiders van rij- of trekdieren of vee) van bijlage I van het RVV 1990 gesloten te verklaren de Banningstraat, tussen de Oude Tempellaan en Kampweg, inclusief het vrijliggende fietspad.</text:p>
            <text:p text:style-name="common-al">II. door plaatsing van schrikhekken en twee gele borden met daarop "verboden te parkeren" en daaronder een afbeelding van bord E01 (verboden te parkeren) uit bijlage I van het RVV 1990, een parkeerverbod in te stellen op het achterste gedeelte van het parkeerterrein naast de Banninghal. Daarbij blijven er nog 22 parkeerplaatsen vrij voor bezoekers van de Banninghal.</text:p>
            <text:p text:style-name="common-al"/>
            <text:p text:style-name="common-al">Soest, 12 februari 2024 </text:p>
            <text:p text:style-name="common-al"/>
            <text:p text:style-name="common-al"> Namens burgemeester en wethouders </text:p>
            <text:p text:style-name="common-al">Tom Fabel </text:p>
            <text:p text:style-name="common-al">Teamleider Ruimte</text:p>
            <text:p text:style-name="common-al"/>
            <text:p text:style-name="tussenkopcur">Bezwaar</text:p>
            <text:p text:style-name="tussenkopcur">Bent u belanghebbende en het niet eens met dit besluit? Dan kunt u, binnen zes weken na de bekendmaking bezwaar maken bij burgemeester en wethouders van Soest. U kunt uw bezwaar digitaal indienen. Daarvoor kunt u alleen gebruik maken van het door de gemeente beschikbaar gestelde digitale formulier. Dit vindt u www.soest.nl/bezwaarschrift-indienen. U kunt het bezwaar niet per e-mail indienen. Maakt u liever per brief bezwaar, dan kunt u uw bezwaarschrift sturen aan:</text:p>
            <text:p text:style-name="tussenkopcur">Gemeente Soest</text:p>
            <text:p text:style-name="tussenkopcur">T.a.v. Afdeling Bedrijfsvoering</text:p>
            <text:p text:style-name="tussenkopcur">Postbus 2000</text:p>
            <text:p text:style-name="tussenkopcur">3760 CA Soest </text:p>
            <text:p text:style-name="tussenkopcur">In het bezwaarschrift moet u in ieder geval vermelden:</text:p>
            <text:p text:style-name="tussenkopcur">uw naam en adres;</text:p>
            <text:p text:style-name="tussenkopcur">de datum waarop u het bezwaarschrift schrijft (dagtekening);</text:p>
            <text:p text:style-name="tussenkopcur">een omschrijving van het besluit waartegen u bezwaar maakt. U stuurt zo mogelijk een kopie van dit besluit mee;</text:p>
            <text:p text:style-name="tussenkopcur">de redenen waarom u bezwaar maakt;</text:p>
            <text:p text:style-name="tussenkopcur">ondertekening met uw handtekening.</text:p>
            <text:p text:style-name="tussenkopcur">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
            <text:p text:style-name="tussenkopcur">Bekendmaking</text:p>
            <text:p text:style-name="common-al">Dit besluit wordt op grond van artikel 26 van het BABW bekendgemaakt in het elektronisch gemeenteblad (<text:a xlink:href="http://www.overheid.nl/" xlink:type="simple">www.overheid.nl</text:a>).</text:p>
            <text:p text:style-name="common-al"/>
            <text:p text:style-name="tussenkopcur">Kopie</text:p>
            <text:p text:style-name="last-al">Een afschrift van dit besluit wordt per e-mail gezonden aan “0-wegafsluiting” (verzendlijst). In deze verzendlijst zijn onder andere politie, Veiligheidsregio Utrecht (VRU) en RAVU opgenomen.</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7842</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842</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842</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Wegenverkeerswet 1994, art. 15, lid 2</meta:user-defined>
    <meta:user-defined meta:name="OVERHEIDvb.VereisteVanBesluit/OVERHEIDvb.vereisteVanBesluit">Het bepaalde in artikel 34 van het BABW</meta:user-defined>
    <meta:user-defined meta:name="DCTERMS.alternative">Gemeenste Soest - Kermis Soesterberg - Den Berghplein, Soesterbe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713625</meta:user-defined>
    <meta:user-defined meta:name="DCTERMS.abstract">Kermis Soesterberg - Banninghal/Den Berghplein, Soesterberg. Jaarlijks terugkerend evenement.</meta:user-defined>
    <meta:user-defined meta:name="OVERHEIDop.verkeersbordcode">C1</meta:user-defined>
    <meta:user-defined meta:name="OVERHEIDop.verkeersbordcode">E1</meta:user-defined>
    <dc:language>nl</dc:language>
    <meta:user-defined meta:name="OVERHEIDop.locatietype/OVERHEIDop.gebiedsmarkering">Vlak</meta:user-defined>
    <meta:user-defined meta:name="DC.title">Verkeersbesluit Evenement kermis Soesterberg vanaf 2024</meta:user-defined>
    <meta:user-defined meta:name="DCTERMS.W3CDTF/DCTERMS.available">2024-02-26</meta:user-defined>
    <meta:user-defined meta:name="DCTERMS.W3CDTF/OVERHEIDop.jaargang">2024</meta:user-defined>
    <meta:user-defined meta:name="OVERHEIDop.publicationIssue">87842</meta:user-defined>
    <meta:user-defined meta:name="OVERHEIDop.GmbID/DC.identifier">gmb-2024-87842</meta:user-defined>
    <meta:user-defined meta:name="OVERHEIDop.versieInformatie"/>
  </office:meta>
</office:document-meta>
</file>