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tijdelijke verkeersmaatregelen n.a.v. onderhoud Bosweg ,Bosweg 45,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Bosweg 45 </text:span>(0153Z2024022000012): verkeersbesluit tijdelijke verkeersmaatregelen n.a.v. onderhoud Bosweg (geaccepteerd d.d. 22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84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4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4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2000012</meta:user-defined>
    <dc:language>nl</dc:language>
    <meta:user-defined meta:name="OVERHEIDop.locatietype/OVERHEIDop.gebiedsmarkering">Punt</meta:user-defined>
    <meta:user-defined meta:name="DC.title">Melding verkeersbesluit tijdelijke verkeersmaatregelen n.a.v. onderhoud Bosweg ,Bosweg 45,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87840</meta:user-defined>
    <meta:user-defined meta:name="OVERHEIDop.GmbID/DC.identifier">gmb-2024-87840</meta:user-defined>
    <meta:user-defined meta:name="OVERHEIDop.versieInformatie"/>
  </office:meta>
</office:document-meta>
</file>