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ieuwe middenspanningkabel Liander, Vijzelstraat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bben wij een aanvraag voor een Omgevingsvergunning ontvangen. De aanvraag is geregistreerd onder nummer Z2024-00000137. De vergunning is aangevraagd voor een het aanleggen van een nieuwe middenspanningkabel Liander op locatie Vijzelstraat 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783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3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3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7</meta:user-defined>
    <meta:user-defined meta:name="DCTERMS.abstract">Betreft: aanvraag op locatie Vijzelstraat 1 te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een nieuwe middenspanningkabel Liander, Vijzelstraat 1 te E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839</meta:user-defined>
    <meta:user-defined meta:name="OVERHEIDop.GmbID/DC.identifier">gmb-2024-87839</meta:user-defined>
    <meta:user-defined meta:name="OVERHEIDop.versieInformatie"/>
  </office:meta>
</office:document-meta>
</file>