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andelen in strijd met regels bestemmingsplan bij het plaatsen van een communicatiemast nabij oude Hoevenseweg (GDM00 I 636)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Nabij de oude Hoevenseweg (GDM00 I 636), Tricht, het handelen in strijd met regels bestemmingsplan bij het plaatsen van een communicatiemast (Strijd Gebr. gronden/bouww. met RO, Bouwen), Beslistermijn verlengd tot 27-03-2024 , ODR2316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83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04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handelen in strijd met regels bestemmingsplan bij het plaatsen van een communicatiemast nabij oude Hoevenseweg (GDM00 I 636) te Trich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838</meta:user-defined>
    <meta:user-defined meta:name="OVERHEIDop.GmbID/DC.identifier">gmb-2024-87838</meta:user-defined>
    <meta:user-defined meta:name="OVERHEIDop.versieInformatie"/>
  </office:meta>
</office:document-meta>
</file>