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passen van gevelbeplating en raamkozijnen en verduurzamen clubgebouw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5, 1816 MH Alkmaar<text:span text:style-name="nadrukvet">; </text:span>het aanpassen van gevelbeplating en raamkozijnen en verduurzamen clubgebouw</text:p>
            <text:p text:style-name="common-al">
            
          </text:p>
            <text:p text:style-name="common-al">Datum ontvangst: 22-02-2024</text:p>
            <text:p text:style-name="common-al">Zaaknummer: 000061683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830</meta:user-defined>
    <dc:language>nl</dc:language>
    <meta:user-defined meta:name="OVERHEIDop.locatietype/OVERHEIDop.gebiedsmarkering">Punt</meta:user-defined>
    <meta:user-defined meta:name="DC.title">Omgevingsvergunning ingediend: het aanpassen van gevelbeplating en raamkozijnen en verduurzamen clubgebouw, Terborchlaan 315, 1816 MH Alkmaa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31</meta:user-defined>
    <meta:user-defined meta:name="OVERHEIDop.GmbID/DC.identifier">gmb-2024-87831</meta:user-defined>
    <meta:user-defined meta:name="OVERHEIDop.versieInformatie"/>
  </office:meta>
</office:document-meta>
</file>