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ationale Buitenspeeldag op woensdag 12 juni 2024 van 12:00 tot 17:00, op een deel van de Kemphaanweg in Groet, verzenddatum 22 februari 2024 (Z2024-00000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78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20</meta:user-defined>
    <meta:user-defined meta:name="DCTERMS.abstract">evenementenvergunning Nationale Buitenspeeldag Groet 2024deel Kemphaanweg in Groet, verzenddatum 22 februari 2024 (Z2024-0000072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Bergen, verleende evenementenvergunning Nationale Buitenspeeldag op woensdag 12 juni 2024 van 12:00 tot 17:00, op een deel van de Kemphaanweg in Groet, verzenddatum 22 februari 2024 (Z2024-00000720)</meta:user-defined>
    <meta:user-defined meta:name="DCTERMS.W3CDTF/DCTERMS.available">2024-02-26</meta:user-defined>
    <meta:user-defined meta:name="DCTERMS.W3CDTF/OVERHEIDop.jaargang">2024</meta:user-defined>
    <meta:user-defined meta:name="OVERHEIDop.publicationIssue">87826</meta:user-defined>
    <meta:user-defined meta:name="OVERHEIDop.GmbID/DC.identifier">gmb-2024-87826</meta:user-defined>
    <meta:user-defined meta:name="OVERHEIDop.versieInformatie"/>
  </office:meta>
</office:document-meta>
</file>