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erklaan 7, 3851 J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een besluit genomen op de aanvraag met zaaknummer 02330000058627 voor het vernieuwen van de aanbouw op locatie Kerklaan 7, 3851 JV Ermelo.</text:p>
            <text:p text:style-name="common-al">De vergunning is . Het besluit betreft de volgende activiteiten:</text:p>
            <text:p text:style-name="common-al"/>
            <text:p text:style-name="common-al">Bouwen</text:p>
            <text:p text:style-name="common-al">	Bijbehorend bouwwerk bouwen</text:p>
            <text:p text:style-name="common-al"/>
            <text:p text:style-name="common-al">Monumenten</text:p>
            <text:p text:style-name="common-al">	Monument onderhouden, restaureren, veranderen of slopen</text:p>
            <text:p text:style-name="common-al"/>
            <text:p text:style-name="common-al">Handelen In Strijd Met Regels Ruimtelijke Ordening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781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1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1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58627</meta:user-defined>
    <dc:language>nl</dc:language>
    <meta:user-defined meta:name="OVERHEIDop.locatietype/OVERHEIDop.gebiedsmarkering">Punt</meta:user-defined>
    <meta:user-defined meta:name="DC.title">Besluit aanvraag omgevingsvergunning, Kerklaan 7, 3851 JV Ermelo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813</meta:user-defined>
    <meta:user-defined meta:name="OVERHEIDop.GmbID/DC.identifier">gmb-2024-87813</meta:user-defined>
    <meta:user-defined meta:name="OVERHEIDop.versieInformatie"/>
  </office:meta>
</office:document-meta>
</file>