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15 woningen op het perceel achter Gulhofstraat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Perceel achter de Gulhofstraat, Ophemert, het bouwen van 15 woningen (Bouwen), Beslistermijn verlengd tot 27-03-2024 , ODR23161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781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1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1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22</meta:user-defined>
    <dc:language>nl</dc:language>
    <meta:user-defined meta:name="OVERHEIDop.locatietype/OVERHEIDop.gebiedsmarkering">Weg</meta:user-defined>
    <meta:user-defined meta:name="DC.title">Verlenging beslistermijn voor het bouwen van 15 woningen op het perceel achter Gulhofstraat te Ophemer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810</meta:user-defined>
    <meta:user-defined meta:name="OVERHEIDop.GmbID/DC.identifier">gmb-2024-87810</meta:user-defined>
    <meta:user-defined meta:name="OVERHEIDop.versieInformatie"/>
  </office:meta>
</office:document-meta>
</file>