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beschoeiing en het dempen van oppervlaktewater aan van Sillevoldtlaan 23 2342C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Sillevoldtlaan 23, 2342CA Oegstgeest - het aanleggen van beschoeiing en het dempen van oppervlaktewater (21-02-2024/ Z/24/1873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78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369</meta:user-defined>
    <meta:user-defined meta:name="DCTERMS.abstract">het aanleggen van beschoeiing en het dempen van oppervlakte 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beschoeiing en het dempen van oppervlaktewater aan van Sillevoldtlaan 23 2342CA Oegstge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04</meta:user-defined>
    <meta:user-defined meta:name="OVERHEIDop.GmbID/DC.identifier">gmb-2024-87804</meta:user-defined>
    <meta:user-defined meta:name="OVERHEIDop.versieInformatie"/>
  </office:meta>
</office:document-meta>
</file>