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75341917ia500e567-e207-446d-9800-1dbffe87e4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President Kennedyplantsoen hoek Alblasstraat 5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President Kennedyplantsoen hoek Alblasstraat 57 (parkeervaknummers 121761483798 en 121767483798)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5.9mm" svg:height="115.60000000000001mm"><draw:image xlink:href="Pictures/Afbeelding575341917ia500e567-e207-446d-9800-1dbffe87e4d8.png" xlink:type="simple"/></draw:frame></text:p>
            </text:section></draw:text-box></draw:frame>
          </text:p>
            <text:p text:style-name="common-al">Amsterdam, 6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text:a xlink:href="http://www.amsterdam.nl/bezwaar/JB" xlink:type="simple">www.amsterdam.nl/bezwaar/JB</text:a></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
            <text:a xlink:href="http://loket.rechtspraak.nl/bestuursrecht" xlink:type="simple">http://loket.rechtspraak.nl/bestuursrecht</text:a>.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780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0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80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President Kennedyplantsoen hoek Alblasstraat 57 aanleg elektrische oplaadplaats - President Kennedyplantsoen hoek Alblasstraat 5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resident Kennedyplantsoen hoek Alblasstraat 57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President Kennedyplantsoen hoek Alblasstraat 57 aanleg elektrische oplaadplaats</meta:user-defined>
    <meta:user-defined meta:name="DCTERMS.W3CDTF/DCTERMS.available">2024-03-08</meta:user-defined>
    <meta:user-defined meta:name="DCTERMS.W3CDTF/OVERHEIDop.jaargang">2024</meta:user-defined>
    <meta:user-defined meta:name="OVERHEIDop.publicationIssue">87801</meta:user-defined>
    <meta:user-defined meta:name="OVERHEIDop.GmbID/DC.identifier">gmb-2024-87801</meta:user-defined>
    <meta:user-defined meta:name="OVERHEIDop.versieInformatie"/>
  </office:meta>
</office:document-meta>
</file>