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 appartementencomplexen bestaande uit 28 en 16 appartementen, P.A. van Dijklaan en J.G. Boomkamplaan te Borne</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bouwen van 2 appartementencomplexen bestaande uit 28 en 16 appartementen op locatie P.A. van Dijklaan en J.G. Boomkamplaan te Borne. De aanvraag is geregistreerd onder zaaknummer Z2023-000003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3</meta:user-defined>
    <meta:user-defined meta:name="DCTERMS.abstract">Betreft: Aanvraag op locatie BNE00 L 187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2 appartementencomplexen bestaande uit 28 en 16 appartementen, P.A. van Dijklaan en J.G. Boomkamplaan te Borne</meta:user-defined>
    <meta:user-defined meta:name="DCTERMS.W3CDTF/DCTERMS.available">2024-01-10</meta:user-defined>
    <meta:user-defined meta:name="DCTERMS.W3CDTF/OVERHEIDop.jaargang">2024</meta:user-defined>
    <meta:user-defined meta:name="OVERHEIDop.publicationIssue">878</meta:user-defined>
    <meta:user-defined meta:name="OVERHEIDop.GmbID/DC.identifier">gmb-2024-878</meta:user-defined>
    <meta:user-defined meta:name="OVERHEIDop.versieInformatie"/>
  </office:meta>
</office:document-meta>
</file>