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kap en het realiseren van 5 wooneenheden aan Kerkstraat 4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straat 41, 4191 AA, Geldermalsen, de verbouw van de kap en het realiseren van 5 wooneenheden (Bouwen), Beslistermijn verlengd tot 01-04-2024 , ODR2316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7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7</meta:user-defined>
    <dc:language>nl</dc:language>
    <meta:user-defined meta:name="OVERHEIDop.locatietype/OVERHEIDop.gebiedsmarkering">Adres</meta:user-defined>
    <meta:user-defined meta:name="DC.title">Verlenging beslistermijn voor het verbouwen van de kap en het realiseren van 5 wooneenheden aan Kerkstraat 41 te Geldermal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793</meta:user-defined>
    <meta:user-defined meta:name="OVERHEIDop.GmbID/DC.identifier">gmb-2024-87793</meta:user-defined>
    <meta:user-defined meta:name="OVERHEIDop.versieInformatie"/>
  </office:meta>
</office:document-meta>
</file>