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aan Ds. R. Lomanlaan 1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Ds. R. Lomanlaan 1, 4191 GR, Geldermalsen, het bouwen van een woning (Bouwen), Beslistermijn verlengd tot 28-03-2024 , ODR23161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778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8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8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190</meta:user-defined>
    <dc:language>nl</dc:language>
    <meta:user-defined meta:name="OVERHEIDop.locatietype/OVERHEIDop.gebiedsmarkering">Adres</meta:user-defined>
    <meta:user-defined meta:name="DC.title">Verlenging beslistermijn voor het bouwen van een woning aan Ds. R. Lomanlaan 1 te Geldermals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786</meta:user-defined>
    <meta:user-defined meta:name="OVERHEIDop.GmbID/DC.identifier">gmb-2024-87786</meta:user-defined>
    <meta:user-defined meta:name="OVERHEIDop.versieInformatie"/>
  </office:meta>
</office:document-meta>
</file>