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verplaats­en ingang en trap van 2 bovenwoni­ngen en realisatie dakopbouw  , Woldstraat 44, 7941 LK Meppel, Woldstraat 44A, 7941 LK Meppel, Woldstraat 44B, 7941 L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voor het wijzigen van een rijksmonument  te  weigeren . De vergunning is aangevraagd voor verplaats­en ingang en trap van 2 bovenwoni­ngen en realisatie dakopbouw aan de achterzijde aan de Woldstraat 44, 7941 LK Meppel, Woldstraat 44A, 7941 LK Meppel, Woldstraat 44B, 7941 L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5 april 2024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78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714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uitgebreid, verplaats­en ingang en trap van 2 bovenwoni­ngen en realisatie dakopbouw  , Woldstraat 44, 7941 LK Meppel, Woldstraat 44A, 7941 LK Meppel, Woldstraat 44B, 7941 LK Meppel</meta:user-defined>
    <meta:user-defined meta:name="OVERHEIDop.datumEindeReactietermijn">2024-04-09</meta:user-defined>
    <meta:user-defined meta:name="OVERHEIDop.terinzageleggingBG">https://www.digitale-inzage.nl/Gemeente%20Meppel/dossier/P7F-wa9tW0ykxXnFPi74ew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85</meta:user-defined>
    <meta:user-defined meta:name="OVERHEIDop.GmbID/DC.identifier">gmb-2024-87785</meta:user-defined>
    <meta:user-defined meta:name="OVERHEIDop.versieInformatie"/>
  </office:meta>
</office:document-meta>
</file>