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en terrasvergunning, Belvédèrelaan 231 (zaaknummer 2541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Lunar Deli BV thodn Kwalitaria Stadshagen</text:span> aan de <text:span text:style-name="nadrukvet">Belvédèrelaan 231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en terrasvergunning op grond van artikel 2:28/2:28A van de Algemene Plaatselijke Verordening Zwolle 2023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77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oreca-exploitatievergunning en terrasvergunning, Belvédèrelaan 231 (zaaknummer 254104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78</meta:user-defined>
    <meta:user-defined meta:name="OVERHEIDop.GmbID/DC.identifier">gmb-2024-8778</meta:user-defined>
    <meta:user-defined meta:name="OVERHEIDop.versieInformatie"/>
  </office:meta>
</office:document-meta>
</file>