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Molenwerf 13a t/m 13g in Uitgeest (Molenwerf 13b), het bouwen van een kantoor en bedrijfunits, verzenddatum 18 februari 2024 (Z23 157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777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7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7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Uitgeest, verlenging beslistermijn aanvraag Omgevingsvergunning, Molenwerf 13a t/m 13g in Uitgeest (Molenwerf 13b), het bouwen van een kantoor en bedrijfunits, verzenddatum 18 februari 2024 (Z23 157274)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775</meta:user-defined>
    <meta:user-defined meta:name="OVERHEIDop.GmbID/DC.identifier">gmb-2024-87775</meta:user-defined>
    <meta:user-defined meta:name="OVERHEIDop.versieInformatie"/>
  </office:meta>
</office:document-meta>
</file>