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adastraal perceel 823 sectie C in Uitgeest, het aanleggen van tijdelijke bouwwegen (max. 14 maanden) voor de aanleg van ondergrondse hoogspanningskabels, verzenddatum 19 februari 2024 (Z23 153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7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ende Omgevingsvergunning (regulier), kadastraal perceel 823 sectie C in Uitgeest, het aanleggen van tijdelijke bouwwegen (max. 14 maanden) voor de aanleg van ondergrondse hoogspanningskabels, verzenddatum 19 februari 2024 (Z23 15339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773</meta:user-defined>
    <meta:user-defined meta:name="OVERHEIDop.GmbID/DC.identifier">gmb-2024-87773</meta:user-defined>
    <meta:user-defined meta:name="OVERHEIDop.versieInformatie"/>
  </office:meta>
</office:document-meta>
</file>