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Molenweg 15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4-00000069 voor Circus Bolalou op locatie Oude Molenweg 15, 8085SW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777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69</meta:user-defined>
    <meta:user-defined meta:name="DCTERMS.abstract">Betreft: Beschikking op aanvraag op locatie Oude Molenweg 15, 8085SW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Oude Molenweg 15, 8085SW Doornsp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70</meta:user-defined>
    <meta:user-defined meta:name="OVERHEIDop.GmbID/DC.identifier">gmb-2024-87770</meta:user-defined>
    <meta:user-defined meta:name="OVERHEIDop.versieInformatie"/>
  </office:meta>
</office:document-meta>
</file>