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Grote Hadderstraat 1, 9982AR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februari 2024 een aanvraag ontvangen voor het organiseren van Beach-Event op 12 &amp; 13 juli 2024 op de locatie Grote Hadderstraat 1, 9982AR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776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6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76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527</meta:user-defined>
    <meta:user-defined meta:name="DCTERMS.abstract">het organiseren van Beach-Event op 12 &amp; 13 juli 2024, Grote Hadderstraat 1, 9982AR Uithuizermeeden, (22 februari 2024)</meta:user-defined>
    <dc:language>nl</dc:language>
    <meta:user-defined meta:name="OVERHEIDop.locatietype/OVERHEIDop.gebiedsmarkering">Punt</meta:user-defined>
    <meta:user-defined meta:name="DC.title">Ontvangst aanvraag evenementenvergunning, Grote Hadderstraat 1, 9982AR Uithuizermeed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769</meta:user-defined>
    <meta:user-defined meta:name="OVERHEIDop.GmbID/DC.identifier">gmb-2024-87769</meta:user-defined>
    <meta:user-defined meta:name="OVERHEIDop.versieInformatie"/>
  </office:meta>
</office:document-meta>
</file>