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zwembad met sanitair en techniekgebouw aan Panweg 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anweg 1, 4157 PB, Enspijk, het bouwen van een zwembad met sanitair en techniekgebouw (Bouwen), Beslistermijn verlengd tot 01-04-2024 , ODR2316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7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73</meta:user-defined>
    <dc:language>nl</dc:language>
    <meta:user-defined meta:name="OVERHEIDop.locatietype/OVERHEIDop.gebiedsmarkering">Adres</meta:user-defined>
    <meta:user-defined meta:name="DC.title">Verlenging beslistermijn voor het bouwen van een zwembad met sanitair en techniekgebouw aan Panweg 1 te Ensp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763</meta:user-defined>
    <meta:user-defined meta:name="OVERHEIDop.GmbID/DC.identifier">gmb-2024-87763</meta:user-defined>
    <meta:user-defined meta:name="OVERHEIDop.versieInformatie"/>
  </office:meta>
</office:document-meta>
</file>