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172 woonunits, ontvangst- en facilitaire gebouwen, Burgemeester van der Goeslaan nabij Oostbuurtseweg 53 (aangevraagd als LIE00 A 4980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526</text:p>
            <text:p text:style-name="common-al">
            <text:span text:style-name="nadrukvet">Omschrijving: </text:span>het oprichten van 172 woonunits, ontvangst- en facilitaire gebouwen</text:p>
            <text:p text:style-name="common-al">
            <text:span text:style-name="nadrukvet">Locatie: </text:span>Burgemeester van der Goeslaan nabij Oostbuurtseweg 53 (aangevraagd als LIE00 A 4980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gebruiken van gronden of bouwwerken in strijd met het bestemm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776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26</meta:user-defined>
    <meta:user-defined meta:name="DCTERMS.abstract">Betreft: Beschikking verlenging beslistermijn op locatie Burgemeester van der Goeslaan nabij Oostbuurtseweg 53 (aangevraagd als LIE00 A 4980) te De 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oprichten van 172 woonunits, ontvangst- en facilitaire gebouwen, Burgemeester van der Goeslaan nabij Oostbuurtseweg 53 (aangevraagd als LIE00 A 4980) te De Li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60</meta:user-defined>
    <meta:user-defined meta:name="OVERHEIDop.GmbID/DC.identifier">gmb-2024-87760</meta:user-defined>
    <meta:user-defined meta:name="OVERHEIDop.versieInformatie"/>
  </office:meta>
</office:document-meta>
</file>