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plaatsen van 11 driehoeksborden van 2 t/m 12 maart 2024 in Zuidhorn, Briltil en Noor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februari 2024 een besluit genomen op de aanvraag met zaaknummer 2024004690 voor het plaatsen van 11 driehoeksborden op diverse locaties in Zuidhorn, Briltil en Noordhorn ter aankondiging van een toneelvoorstelling. De vergunning is verleend. Het besluit bestaat ui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75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75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46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Vergunning APV - het plaatsen van 11 driehoeksborden van 2 t/m 12 maart 2024 in Zuidhorn, Briltil en Noordhorn</meta:user-defined>
    <meta:user-defined meta:name="DCTERMS.W3CDTF/DCTERMS.available">2024-02-26</meta:user-defined>
    <meta:user-defined meta:name="DCTERMS.W3CDTF/OVERHEIDop.jaargang">2024</meta:user-defined>
    <meta:user-defined meta:name="OVERHEIDop.publicationIssue">87758</meta:user-defined>
    <meta:user-defined meta:name="OVERHEIDop.GmbID/DC.identifier">gmb-2024-87758</meta:user-defined>
    <meta:user-defined meta:name="OVERHEIDop.versieInformatie"/>
  </office:meta>
</office:document-meta>
</file>