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tormhoek 103, 1506 SW Zaandam - het plaatsen van 3 kleine wind turbine'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8110 - het plaatsen van 3 kleine wind turbine'sop de locatie Stormhoek 103, 1506 SW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75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5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5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110</meta:user-defined>
    <dc:language>nl</dc:language>
    <meta:user-defined meta:name="OVERHEIDop.locatietype/OVERHEIDop.gebiedsmarkering">Punt</meta:user-defined>
    <meta:user-defined meta:name="DC.title">Verlenging beslistermijn omgevingsvergunning - Stormhoek 103, 1506 SW Zaandam - het plaatsen van 3 kleine wind turbine's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755</meta:user-defined>
    <meta:user-defined meta:name="OVERHEIDop.GmbID/DC.identifier">gmb-2024-87755</meta:user-defined>
    <meta:user-defined meta:name="OVERHEIDop.versieInformatie"/>
  </office:meta>
</office:document-meta>
</file>