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Raamvest en Raamsingel Haarlem, 0392-2024-0023156, het evenement luilakmarkt/potjes en plantjes markt , op 17-05-2024 t/m 18-05-2024, ontvangen op 22-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75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5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5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23156</meta:user-defined>
    <meta:user-defined meta:name="DCTERMS.abstract">het evenement luilakmarkt/potjes en plantjes markt </meta:user-defined>
    <dc:language>nl</dc:language>
    <meta:user-defined meta:name="OVERHEIDop.locatietype/OVERHEIDop.gebiedsmarkering">Punt</meta:user-defined>
    <meta:user-defined meta:name="DC.title">Gemeente Haarlem, ingekomen aanvraag, thv Raamvest en Raamsingel Haarlem, 0392-2024-0023156, het evenement luilakmarkt/potjes en plantjes markt , op 17-05-2024 t/m 18-05-2024, ontvangen op 22-02-2024</meta:user-defined>
    <meta:user-defined meta:name="DCTERMS.W3CDTF/DCTERMS.available">2024-02-26</meta:user-defined>
    <meta:user-defined meta:name="DCTERMS.W3CDTF/OVERHEIDop.jaargang">2024</meta:user-defined>
    <meta:user-defined meta:name="OVERHEIDop.publicationIssue">87754</meta:user-defined>
    <meta:user-defined meta:name="OVERHEIDop.GmbID/DC.identifier">gmb-2024-87754</meta:user-defined>
    <meta:user-defined meta:name="OVERHEIDop.versieInformatie"/>
  </office:meta>
</office:document-meta>
</file>