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4090516i791da59c-faee-49c6-a572-f3d7d54c4b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inaasappelstraat hoek Abrikozenstraat 9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inaasappelstraat hoek Abrikozenstraat 96 (parkeervaknummers 121837491609 en 12183849161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9.56774193548388mm"><draw:image xlink:href="Pictures/Afbeelding324090516i791da59c-faee-49c6-a572-f3d7d54c4b3c.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7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inaasappelstraat hoek Abrikozenstraat 96 aanleg elektrische oplaadplaats - Sinaasappelstraat hoek Abrikozenstraat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aasappelstraat hoek Abrikozenstraat 96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Sinaasappelstraat hoek Abrikozenstraat 96 aanleg elektrische oplaadplaats</meta:user-defined>
    <meta:user-defined meta:name="DCTERMS.W3CDTF/DCTERMS.available">2024-03-08</meta:user-defined>
    <meta:user-defined meta:name="DCTERMS.W3CDTF/OVERHEIDop.jaargang">2024</meta:user-defined>
    <meta:user-defined meta:name="OVERHEIDop.publicationIssue">87751</meta:user-defined>
    <meta:user-defined meta:name="OVERHEIDop.GmbID/DC.identifier">gmb-2024-87751</meta:user-defined>
    <meta:user-defined meta:name="OVERHEIDop.versieInformatie"/>
  </office:meta>
</office:document-meta>
</file>