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heerders woning (wijziging op vergunning 2023.0023) aan de Badweg 67A (zaaknr. 2023.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bouwen van een beheerders woning (wijziging op vergunning 2023.0023) aan de Badweg 67A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0-12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5</meta:user-defined>
    <dc:language>nl</dc:language>
    <meta:user-defined meta:name="OVERHEIDop.locatietype/OVERHEIDop.gebiedsmarkering">Adres</meta:user-defined>
    <meta:user-defined meta:name="DC.title">Aanvraag vergunning voor het bouwen van een beheerders woning (wijziging op vergunning 2023.0023) aan de Badweg 67A (zaaknr. 2023.009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75</meta:user-defined>
    <meta:user-defined meta:name="OVERHEIDop.GmbID/DC.identifier">gmb-2024-8775</meta:user-defined>
    <meta:user-defined meta:name="OVERHEIDop.versieInformatie"/>
  </office:meta>
</office:document-meta>
</file>