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rremeerstraat 19, 2361KN Warmond, het vervangen van de dakkapel voor- en achtergevel en bijplaatsen dakkapel aan de achtergevel. Kenmerk Z2023-000012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voor- en achtergevel en bijplaatsen dakkapel aan de achtergevel op de locatie Norremeerstraat 19, 2361KN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0 februari 2024</text:p>
            <text:p text:style-name="common-al">
            <text:span text:style-name="nadrukcur">Uiterlijke reactiedatum:</text:span>2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773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9</meta:user-defined>
    <dc:language>nl</dc:language>
    <meta:user-defined meta:name="OVERHEIDop.locatietype/OVERHEIDop.gebiedsmarkering">Punt</meta:user-defined>
    <meta:user-defined meta:name="DC.title">Afgehandelde Omgevingsvergunning, Norremeerstraat 19, 2361KN Warmond, het vervangen van de dakkapel voor- en achtergevel en bijplaatsen dakkapel aan de achtergevel. Kenmerk Z2023-00001269.</meta:user-defined>
    <meta:user-defined meta:name="DCTERMS.W3CDTF/DCTERMS.available">2024-02-28</meta:user-defined>
    <meta:user-defined meta:name="DCTERMS.W3CDTF/OVERHEIDop.jaargang">2024</meta:user-defined>
    <meta:user-defined meta:name="OVERHEIDop.publicationIssue">87737</meta:user-defined>
    <meta:user-defined meta:name="OVERHEIDop.GmbID/DC.identifier">gmb-2024-87737</meta:user-defined>
    <meta:user-defined meta:name="OVERHEIDop.versieInformatie"/>
  </office:meta>
</office:document-meta>
</file>