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13, 8501 ZG Joure: melding Toepassen van grond of baggerspecie op of in de landbodem. (Z.781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73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1344</meta:user-defined>
    <dc:language>nl</dc:language>
    <meta:user-defined meta:name="OVERHEIDop.locatietype/OVERHEIDop.gebiedsmarkering">Punt</meta:user-defined>
    <meta:user-defined meta:name="DC.title">Meenscharweg 13, 8501 ZG Joure: melding Toepassen van grond of baggerspecie op of in de landbodem. (Z.78134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34</meta:user-defined>
    <meta:user-defined meta:name="OVERHEIDop.GmbID/DC.identifier">gmb-2024-87734</meta:user-defined>
    <meta:user-defined meta:name="OVERHEIDop.versieInformatie"/>
  </office:meta>
</office:document-meta>
</file>