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vrijstaande woning, Grietje van der Spekstraat 11 7415NT Deventer, [DPV00B02897] Diepenveen B 2897, Kavel 38, Zwermdorp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3151</text:p>
            <text:p text:style-name="common-al">
            <text:span text:style-name="nadrukvet">Uiterlijke besluitdatum:</text:span> 08-04-2024</text:p>
            <text:p text:style-name="common-al">
            <text:span text:style-name="nadrukvet">Locatie:</text:span> Grietje van der Spekstraat 11 7415NT Deventer, [DPV00B02897] Diepenveen B 2897, Kavel 38, Zwermdorp Steenbrugge, Deventer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773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3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3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5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Verlenging beslistermijn omgevingsvergunning,het bouwen van een vrijstaande woning, Grietje van der Spekstraat 11 7415NT Deventer, [DPV00B02897] Diepenveen B 2897, Kavel 38, Zwermdorp Steenbrugge, Deventer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733</meta:user-defined>
    <meta:user-defined meta:name="OVERHEIDop.GmbID/DC.identifier">gmb-2024-87733</meta:user-defined>
    <meta:user-defined meta:name="OVERHEIDop.versieInformatie"/>
  </office:meta>
</office:document-meta>
</file>