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Vriezenveen Centrum nabij de Hema, aanvraag standplaats wagen 25 m2 Vriezenveen Centrum (ontvangen op 21-02-2024, zaaknummer TR-Z2024-000337)</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Vriezenveen Centrum nabij de Hema</text:p>
            <text:p text:style-name="common-al">
            <text:span text:style-name="nadrukvet">Wat:</text:span> aanvraag standplaats wagen 25 m2 Vriezenveen Centrum</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87731</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731</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731</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R-Z2024-000337</meta:user-defined>
    <meta:user-defined meta:name="DCTERMS.abstract">aanvraag standplaats wagen 25 m2 Vriezenveen Centrum</meta:user-defined>
    <dc:language>nl</dc:language>
    <meta:user-defined meta:name="OVERHEIDop.locatietype/OVERHEIDop.gebiedsmarkering">Punt</meta:user-defined>
    <meta:user-defined meta:name="DC.title">Gemeente Twenterand - Ingekomen aanvraag Vriezenveen Centrum nabij de Hema, aanvraag standplaats wagen 25 m2 Vriezenveen Centrum (ontvangen op 21-02-2024, zaaknummer TR-Z2024-000337)</meta:user-defined>
    <meta:user-defined meta:name="DCTERMS.W3CDTF/DCTERMS.available">2024-03-06</meta:user-defined>
    <meta:user-defined meta:name="DCTERMS.W3CDTF/OVERHEIDop.jaargang">2024</meta:user-defined>
    <meta:user-defined meta:name="OVERHEIDop.publicationIssue">87731</meta:user-defined>
    <meta:user-defined meta:name="OVERHEIDop.GmbID/DC.identifier">gmb-2024-87731</meta:user-defined>
    <meta:user-defined meta:name="OVERHEIDop.versieInformatie"/>
  </office:meta>
</office:document-meta>
</file>