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p text:style-name="common-al">
            <text:span text:style-name="nadrukvet">Het college van burgemeester en wethouders van Maastricht maken bekend dat een besluit is genomen:</text:span>
          </text:p>
            <text:p text:style-name="common-al">
            <text:span text:style-name="nadrukvet"/>
          </text:p>
            <text:p text:style-name="common-al">
            <text:span text:style-name="nadrukvet">Omgevingsvergunning</text:span>
          </text:p>
            <text:p text:style-name="common-al">Voor: revisievergunning</text:p>
            <text:p text:style-name="common-al">Locatie: Koninklijke Mosa B.V., Meerssenerweg 358, 6224 AL Maastricht</text:p>
            <text:p text:style-name="common-al">Datum besluit: 21 februari 2024 Zaaknummer: 2022-035477</text:p>
            <text:p text:style-name="common-al">Het besluit is ten opzichte van het ontwerpbesluit gewijzigd.</text:p>
            <text:p text:style-name="common-al"/>
            <text:p text:style-name="common-al"/>
            <text:p text:style-name="common-al">
            <text:span text:style-name="nadrukvet">Inzage</text:span>
          </text:p>
            <text:p text:style-name="common-al">Het besluit en de bijbehorende stukken liggen ter inzage van 27 februari 2024 t/m 10 april 2024.</text:p>
            <text:p text:style-name="common-al">Vergunningsbesluiten worden gedurende de inzagetermijn ook gepubliceerd op www.officielebekendmakingen.nl (klik op officiële bekendmakingen).</text:p>
            <text:p text:style-name="common-al"/>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7 februari 2024 t/m 10 april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p text:style-name="common-al">
            <text:span text:style-name="nadrukvet">Inwerkingtreding</text:span>
          </text:p>
            <text:p text:style-name="common-al"> 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73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3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3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Wabo)</meta:user-defined>
    <meta:user-defined meta:name="DCTERMS.W3CDTF/DCTERMS.available">2024-02-26</meta:user-defined>
    <meta:user-defined meta:name="DCTERMS.W3CDTF/OVERHEIDop.jaargang">2024</meta:user-defined>
    <meta:user-defined meta:name="OVERHEIDop.externeBijlage">Omgevingsvergunning Koninklijke Mosa BV|exb-2024-8166</meta:user-defined>
    <meta:user-defined meta:name="OVERHEIDop.externeBijlage">Zienswijze Mosa|exb-2024-8167</meta:user-defined>
    <meta:user-defined meta:name="OVERHEIDop.externeBijlage">20231516-001-RAP-VER_1.4|exb-2024-8168</meta:user-defined>
    <meta:user-defined meta:name="OVERHEIDop.externeBijlage">B1_Situatietekening|exb-2024-8169</meta:user-defined>
    <meta:user-defined meta:name="OVERHEIDop.externeBijlage">B6_20221118-001-RAP-AFV-1.0|exb-2024-8170</meta:user-defined>
    <meta:user-defined meta:name="OVERHEIDop.externeBijlage">B7_20230516-RIE-toets_1.3|exb-2024-8171</meta:user-defined>
    <meta:user-defined meta:name="OVERHEIDop.externeBijlage">B9_20230515_001_Afvalwaterzuivering|exb-2024-8172</meta:user-defined>
    <meta:user-defined meta:name="OVERHEIDop.externeBijlage">B13.1_20030228_Bodem_Nul|exb-2024-8173</meta:user-defined>
    <meta:user-defined meta:name="OVERHEIDop.externeBijlage">B13_Bodem-0-situatie|exb-2024-8174</meta:user-defined>
    <meta:user-defined meta:name="OVERHEIDop.externeBijlage">B14_PGS_gap_analyse_04-2023|exb-2024-8175</meta:user-defined>
    <meta:user-defined meta:name="OVERHEIDop.externeBijlage">B15_20230516-001-BBT-RAP-1.0|exb-2024-8176</meta:user-defined>
    <meta:user-defined meta:name="OVERHEIDop.externeBijlage">MOS001-RAP-AKO 3.0|exb-2024-8177</meta:user-defined>
    <meta:user-defined meta:name="OVERHEIDop.externeBijlage">publiceerbareaanvraag|exb-2024-8178</meta:user-defined>
    <meta:user-defined meta:name="OVERHEIDop.externeBijlage">B10_20221125-001-RAP-LKO-1.1|exb-2024-8179</meta:user-defined>
    <meta:user-defined meta:name="OVERHEIDop.publicationIssue">87730</meta:user-defined>
    <meta:user-defined meta:name="OVERHEIDop.GmbID/DC.identifier">gmb-2024-87730</meta:user-defined>
    <meta:user-defined meta:name="OVERHEIDop.versieInformatie"/>
  </office:meta>
</office:document-meta>
</file>