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7503937if1ac3b3e-ed08-4c7d-8c9c-d1a01063ba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Helmholtzstraat 6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lmholtzstraat 66 (parkeervaknummers 124553484687 en 12455048469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0.86523437500001mm"><draw:image xlink:href="Pictures/Afbeelding1107503937if1ac3b3e-ed08-4c7d-8c9c-d1a01063bac8.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7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elmholtzstraat 66 aanleg elektrische oplaadplaats - Helmholtzstraat 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lmholtzstraat 6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Helmholtzstraat 66 aanleg elektrische oplaadplaats</meta:user-defined>
    <meta:user-defined meta:name="DCTERMS.W3CDTF/DCTERMS.available">2024-03-08</meta:user-defined>
    <meta:user-defined meta:name="DCTERMS.W3CDTF/OVERHEIDop.jaargang">2024</meta:user-defined>
    <meta:user-defined meta:name="OVERHEIDop.publicationIssue">87729</meta:user-defined>
    <meta:user-defined meta:name="OVERHEIDop.GmbID/DC.identifier">gmb-2024-87729</meta:user-defined>
    <meta:user-defined meta:name="OVERHEIDop.versieInformatie"/>
  </office:meta>
</office:document-meta>
</file>